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 style:family="table-cell" style:parent-style-name="Default">
      <style:table-cell-properties fo:wrap-option="wrap" style:vertical-align="top"/>
      <style:paragraph-properties fo:margin-right="0.2cm" fo:margin-left="0.2cm" fo:text-align="left"/>
      <style:text-properties/>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left-bottom-n-g-" style:family="table-cell" style:parent-style-name="Default" style:data-style-name="g-">
      <style:table-cell-properties fo:wrap-option="wrap" style:vertical-align="bottom" fo:border-bottom="thin solid #000000"/>
      <style:paragraph-properties fo:margin-right="0.2cm" fo:margin-left="0.2cm" fo:text-align="lef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left-bottom-n-" style:family="table-cell" style:parent-style-name="Default">
      <style:table-cell-properties fo:wrap-option="wrap" style:vertical-align="bottom"/>
      <style:paragraph-properties fo:margin-right="0.2cm" fo:margin-left="0.2cm" fo:text-align="lef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left-bottom-" style:family="text" style:parent-style-name="firstrow-headrow-left-bottom-">
      <style:text-properties fo:font-weight="bold"/>
    </style:style>
  </office:automatic-styles>
  <office:body>
    <office:spreadsheet>
      <table:table table:style-name="ta1" table:name="Employee Volunteer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Employee Volunteering</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
            <text:p>The COVID-19 pandemic has significantly impacted both the provision of volunteering opportunities by charities and the uptake of opportunities by our people. For the first time, in FY21 AGL Energy has included volunteering leave taken by our people in relation to the Defence Force and Emergency Services.</text:p>
          </table:table-cell>
        </table:table-row>
        <table:table-row table:number-rows-repeated="2" table:style-name="ro1"/>
        <table:table-row table:style-name="ro1">
          <table:table-cell office:value-type="string" table:style-name="firstrow-headrow-first-empty-left-top-"/>
          <table:table-cell office:value-type="string" table:style-name="firstrow-headrow-left-bottom-">
            <text:p><text:span text:style-name="strong-firstrow-headrow-left-bottom-">FY17</text:span></text:p>
          </table:table-cell>
          <table:table-cell office:value-type="string" table:style-name="firstrow-headrow-left-bottom-">
            <text:p><text:span text:style-name="strong-firstrow-headrow-left-bottom-">FY18</text:span></text:p>
          </table:table-cell>
          <table:table-cell office:value-type="string" table:style-name="firstrow-headrow-left-bottom-">
            <text:p><text:span text:style-name="strong-firstrow-headrow-left-bottom-">FY19</text:span></text:p>
          </table:table-cell>
          <table:table-cell office:value-type="string" table:style-name="firstrow-headrow-left-bottom-">
            <text:p><text:span text:style-name="strong-firstrow-headrow-left-bottom-">FY20</text:span></text:p>
          </table:table-cell>
          <table:table-cell office:value-type="string" table:style-name="firstrow-headrow-left-bottom-">
            <text:p><text:span text:style-name="strong-firstrow-headrow-left-bottom-">FY21</text:span></text:p>
          </table:table-cell>
        </table:table-row>
        <table:table-row table:style-name="ro1">
          <table:table-cell office:value-type="string" table:style-name="first-left-bottom-p-">
            <text:p>Participation rate (%)</text:p>
          </table:table-cell>
          <table:table-cell office:value-type="float" table:style-name="left-bottom-n-" office:value="16"/>
          <table:table-cell office:value-type="float" table:style-name="left-bottom-n-" office:value="20"/>
          <table:table-cell office:value-type="float" table:style-name="left-bottom-n-" office:value="13"/>
          <table:table-cell office:value-type="float" table:style-name="left-bottom-n-" office:value="11"/>
          <table:table-cell office:value-type="float" table:style-name="right-bottom-n-" office:value="9"/>
        </table:table-row>
        <table:table-row table:style-name="ro1">
          <table:table-cell office:value-type="string" table:style-name="lastrow-first-left-bottom-">
            <text:p>Hours of volunteering leave taken by our employees</text:p>
          </table:table-cell>
          <table:table-cell office:value-type="float" table:style-name="lastrow-left-bottom-n-g-" office:value="4386"/>
          <table:table-cell office:value-type="float" table:style-name="lastrow-left-bottom-n-g-" office:value="5052"/>
          <table:table-cell office:value-type="float" table:style-name="lastrow-left-bottom-n-g-" office:value="3657"/>
          <table:table-cell office:value-type="float" table:style-name="lastrow-left-bottom-n-g-" office:value="3379"/>
          <table:table-cell office:value-type="float" table:style-name="lastrow-right-bottom-n-g-" office:value="1829"/>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Employee Volunteering participation rate is defined as the total number of employees that recorded volunteering leave each financial year divided by the total number of employees (by headcount) as at 30 June in the corresponding year.</text:p>
          </table:table-cell>
        </table:table-row>
        <table:table-row table:style-name="ro1">
          <table:table-cell office:value-type="string" table:style-name="first-left-bottom-" table:number-columns-spanned="6" table:number-rows-spanned="1">
            <text:p>In FY17, employees were counted as having participated in volunteering if they took four or more hours of volunteering leave. From FY18, any employee recording volunteering leave is included, regardless of the number of hours of leave registered.</text:p>
          </table:table-cell>
        </table:table-row>
        <table:table-row table:style-name="ro1">
          <table:table-cell office:value-type="string" table:style-name="first-left-bottom-p-" table:number-columns-spanned="6" table:number-rows-spanned="1">
            <text:p>FY21 data includes Defence Force and Emergency Services volunteering leave, reflecting AGL Energy’s policy of providing paid leave for these volunteering activities. Previous years have not included this data. The FY21 participation rate and volunteering hours excluding Defence Force and Emergency Services volunteering leave were 3% and 900 hours respectively.</text:p>
          </table:table-cell>
        </table:table-row>
        <table:table-row table:style-name="ro1">
          <table:table-cell office:value-type="string" table:style-name="first-left-bottom-" table:number-columns-spanned="6" table:number-rows-spanned="1">
            <text:p>FY21 data does not include Southern Phone, Perth Energy, Click Energy, Epho or Solgen employees.<text:line-break/></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4T21:40:34Z</meta:creation-date>
    <dc:title>FY21 ESG Data Centre</dc:title>
    <dc:language>en-gb</dc:language>
  </office:meta>
</office:document-meta>
</file>